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388in" fo:margin-left="1.1756in">
        <style:tab-stops/>
      </style:paragraph-properties>
      <style:text-properties style:font-name="Times New Roman" style:font-name-asian="Times New Roman" style:font-name-complex="Times New Roman" fo:letter-spacing="-0.0701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" style:parent-style-name="內文" style:family="paragraph">
      <style:paragraph-properties fo:line-height="0.3388in" fo:margin-left="1.1756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letter-spacing="-0.0006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letter-spacing="-0.0631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letter-spacing="-0.0006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letter-spacing="-0.0013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新細明體" fo:letter-spacing="-0.0631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13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-0.0034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14" style:parent-style-name="本文" style:family="paragraph">
      <style:paragraph-properties fo:margin-top="0in" fo:line-height="0.3194in">
        <style:tab-stops>
          <style:tab-stop style:type="left" style:position="2.334in"/>
          <style:tab-stop style:type="left" style:position="4.08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>
        <style:tab-stops>
          <style:tab-stop style:type="left" style:position="2.0833in"/>
          <style:tab-stop style:type="left" style:position="2.709in"/>
          <style:tab-stop style:type="left" style:position="3.334in"/>
          <style:tab-stop style:type="left" style:position="4.3756in"/>
          <style:tab-stop style:type="left" style:position="5.0006in"/>
          <style:tab-stop style:type="left" style:position="5.625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0.018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line-height="152%" fo:margin-right="1.5944in">
        <style:tab-stops>
          <style:tab-stop style:type="left" style:position="3.209in"/>
          <style:tab-stop style:type="left" style:position="4.58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letter-spacing="-0.041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5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本文" style:family="paragraph">
      <style:paragraph-properties fo:line-height="152%" fo:margin-right="1.5944in">
        <style:tab-stops>
          <style:tab-stop style:type="left" style:position="3.209in"/>
          <style:tab-stop style:type="left" style:position="4.58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etter-spacing="-0.0416in"/>
    </style:style>
    <style:style style:name="P58" style:parent-style-name="本文" style:family="paragraph">
      <style:paragraph-properties fo:margin-top="0.040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letter-spacing="-0.042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本文" style:family="paragraph">
      <style:paragraph-properties fo:margin-top="0.1916in">
        <style:tab-stops>
          <style:tab-stop style:type="left" style:position="2.83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16in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6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7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margin-top="0.0083in"/>
      <style:text-properties style:font-name="新細明體" style:font-name-asian="新細明體" style:font-name-complex="新細明體" fo:font-size="7pt" style:font-size-asian="7pt" style:font-size-complex="7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024*" fo:start-indent="0in" fo:end-indent="1.4006in"/>
          <style:column style:rel-width="7966*" fo:start-indent="1.4006in" fo:end-indent="0in"/>
        </style:columns>
      </style:section-properties>
    </style:style>
    <style:style style:name="P72" style:parent-style-name="內文" style:family="paragraph">
      <style:text-properties style:font-name="新細明體" style:font-name-asian="新細明體" style:font-name-complex="新細明體" fo:font-size="18pt" style:font-size-asian="18pt" style:font-size-complex="18pt" style:language-asian="zh" style:country-asian="TW"/>
    </style:style>
    <style:style style:name="P73" style:parent-style-name="內文" style:family="paragraph">
      <style:text-properties style:font-name="新細明體" style:font-name-asian="新細明體" style:font-name-complex="新細明體" fo:font-size="18pt" style:font-size-asian="18pt" style:font-size-complex="18pt" style:language-asian="zh" style:country-asian="TW"/>
    </style:style>
    <style:style style:name="P74" style:parent-style-name="內文" style:family="paragraph">
      <style:paragraph-properties fo:margin-top="0.002in"/>
      <style:text-properties style:font-name="新細明體" style:font-name-asian="新細明體" style:font-name-complex="新細明體" fo:font-size="18.5pt" style:font-size-asian="18.5pt" style:font-size-complex="18.5pt" style:language-asian="zh" style:country-asian="TW"/>
    </style:style>
    <style:style style:name="P75" style:parent-style-name="本文" style:family="paragraph">
      <style:paragraph-properties fo:margin-top="0in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8" style:parent-style-name="內文" style:family="paragraph">
      <style:paragraph-properties fo:break-before="column" fo:line-height="0.3194in" fo:margin-left="0.0736in">
        <style:tab-stops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 style:language-asian="zh" style:country-asian="TW"/>
    </style:style>
    <style:style style:name="P82" style:parent-style-name="本文" style:family="paragraph">
      <style:paragraph-properties fo:margin-left="2.3062in">
        <style:tab-stops/>
      </style:paragraph-properties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83" style:parent-style-name="內文" style:family="paragraph">
      <style:paragraph-properties fo:margin-top="0.0076in"/>
    </style:style>
    <style:style style:name="T84" style:parent-style-name="預設段落字型" style:family="text">
      <style:text-properties style:font-name-asian="Calibri" style:language-asian="zh" style:country-asian="TW"/>
    </style:style>
    <style:style style:name="P85" style:parent-style-name="本文" style:family="paragraph">
      <style:paragraph-properties fo:margin-top="0in" fo:line-height="0.3194in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43i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27i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631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letter-spacing="-0.0027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631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215in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416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family="graphic" style:name="a0">
      <style:graphic-properties draw:fill="solid" draw:fill-color="#ffffff" draw:opacity="100%" draw:stroke="none"/>
    </style:style>
  </office:automatic-styles>
  <office:body>
    <office:text text:use-soft-page-breaks="true">
      <text:p text:style-name="P1"><text:s/></text:p>
      <text:p text:style-name="P2"><text:span text:style-name="T3">海洋大學食</text:span><text:span text:style-name="T4"><text:s/></text:span><text:span text:style-name="T5">品科學系</text:span><text:span text:style-name="T6">氣相層析儀</text:span><text:span text:style-name="T7"><text:s/></text:span><text:span text:style-name="T8">使用申請表</text:span><text:span text:style-name="T9"><text:s/></text:span></text:p>
      <text:p text:style-name="P10"/>
      <text:p text:style-name="P11"/>
      <text:p text:style-name="P12"/>
      <text:p text:style-name="P13"/>
      <text:p text:style-name="P14"><text:span text:style-name="T15">1.</text:span><text:span text:style-name="T16"><text:s/></text:span><text:span text:style-name="T17">姓名：</text:span><text:span text:style-name="T18"><text:tab/></text:span><text:span text:style-name="T19">分機：</text:span><text:span text:style-name="T20"><text:tab/></text:span><text:span text:style-name="T21">手機號碼</text:span><text:span text:style-name="T22">:</text:span></text:p>
      <text:p text:style-name="本文"><text:span text:style-name="T23">2.</text:span><text:span text:style-name="T24"><text:s/></text:span><text:span text:style-name="T25">使用目的：</text:span></text:p>
      <text:p text:style-name="本文"><text:span text:style-name="T26">3.</text:span><text:span text:style-name="T27"><text:s/></text:span><text:span text:style-name="T28">樣品名稱：</text:span></text:p>
      <text:p text:style-name="P29"><text:span text:style-name="T30">4.</text:span><text:span text:style-name="T31"><text:s/></text:span><text:span text:style-name="T32">使用時間：</text:span><text:span text:style-name="T33"><text:tab/></text:span><text:span text:style-name="T34">年</text:span><text:span text:style-name="T35"><text:tab/></text:span><text:span text:style-name="T36">月</text:span><text:span text:style-name="T37"><text:tab/></text:span><text:span text:style-name="T38">日</text:span><text:span text:style-name="T39"><text:s/></text:span><text:span text:style-name="T40">至</text:span><text:span text:style-name="T41"><text:tab/></text:span><text:span text:style-name="T42">年</text:span><text:span text:style-name="T43"><text:tab/></text:span><text:span text:style-name="T44">月</text:span><text:span text:style-name="T45"><text:tab/></text:span><text:span text:style-name="T46">日</text:span></text:p>
      <text:p text:style-name="P47"><text:span text:style-name="T48">5.</text:span><text:span text:style-name="T49"><text:s/></text:span>使用機型：□<text:span text:style-name="T50">GC14A</text:span><text:span text:style-name="T51"><text:tab/></text:span>□ <text:s/><text:span text:style-name="T52">Focus</text:span><text:span text:style-name="T53"><text:s/></text:span><text:span text:style-name="T54">GC<text:s/></text:span></text:p>
      <text:p text:style-name="P55"><text:span text:style-name="T56">6.</text:span><text:span text:style-name="T57"><text:s/></text:span>管柱型式：</text:p>
      <text:p text:style-name="P58"><text:span text:style-name="T59">7.</text:span><text:span text:style-name="T60"><text:s/></text:span>簡述使用條件<text:span text:style-name="T61">(oven/injector/detector):</text:span></text:p>
      <text:p text:style-name="P62"><text:span text:style-name="T63">8.</text:span><text:span text:style-name="T64"><text:s/></text:span>使用經驗：□有<text:tab/>□無</text:p>
      <text:p text:style-name="本文"><text:span text:style-name="T65">9.</text:span><text:span text:style-name="T66"><text:s/></text:span><text:span text:style-name="T67">指導教授簽名：</text:span></text:p>
      <text:p text:style-name="P68"/>
      <text:p text:style-name="P69"/>
      <text:p text:style-name="P70"/>
      <text:p text:style-name="P71"/>
      <text:section text:name="Sect1" text:style-name="S1">
        <text:p text:style-name="P72"/>
        <text:p text:style-name="P73"/>
        <text:p text:style-name="P74"/>
        <text:p text:style-name="P75"><text:span text:style-name="T76">備註</text:span><text:span text:style-name="T77">:</text:span></text:p>
        <text:soft-page-break/>
        <text:p text:style-name="P78"><text:span text:style-name="T79">此</text:span><text:span text:style-name="T80"><text:tab/></text:span><text:span text:style-name="T81">致</text:span></text:p>
        <text:p text:style-name="P82">儀器管理委員會</text:p>
      </text:section>
      <text:section text:name="Sect2" text:style-name="S2">
        <text:soft-page-break/>
        <text:p text:style-name="P83"><text:span text:style-name="T84"><draw:custom-shape svg:x="0in" svg:y="0in" svg:width="8.26875in" svg:height="11.69514in" draw:id="id0" draw:style-name="a0" draw:name="Group 2"><svg:title/><svg:desc/><draw:enhanced-geometry draw:type="non-primitive" svg:viewBox="0 0 11907 16841" draw:enhanced-path="M 0 16841 L 11906 16841 11906 0 0 0 0 1684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7"/><draw:equation draw:name="f7" draw:formula="?f4 / 16841"/><draw:equation draw:name="f8" draw:formula="0 * ?f5 / 11907"/><draw:equation draw:name="f9" draw:formula="16841 * ?f4 / 16841"/><draw:equation draw:name="f10" draw:formula="11906 * ?f5 / 11907"/><draw:equation draw:name="f11" draw:formula="0 * ?f4 / 168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<text:p text:style-name="P85"><text:span text:style-name="T86">1.</text:span><text:span text:style-name="T87"><text:s/></text:span><text:span text:style-name="T88">請於</text:span><text:span text:style-name="T89"><text:s/></text:span><text:span text:style-name="T90">7</text:span><text:span text:style-name="T91"><text:s/></text:span><text:span text:style-name="T92">天前提出申請，每次最多借用</text:span><text:span text:style-name="T93"><text:s/></text:span><text:span text:style-name="T94">5</text:span><text:span text:style-name="T95"><text:s/></text:span><text:span text:style-name="T96">天。</text:span></text:p>
        <text:p text:style-name="本文"><text:span text:style-name="T97">2</text:span><text:span text:style-name="T98">.<text:s/></text:span><text:span text:style-name="T99">請確實填寫使用登記本與氣體鋼瓶</text:span><text:span text:style-name="T100">(Air/H</text:span><text:span text:style-name="T101">2</text:span><text:span text:style-name="T102"><text:s/></text:span><text:span text:style-name="T103">/N</text:span><text:span text:style-name="T104">2</text:span><text:span text:style-name="T105">)</text:span><text:span text:style-name="T106">使用前後壓力</text:span></text:p>
        <text:p text:style-name="本文"><text:span text:style-name="T107">3.</text:span><text:span text:style-name="T108"><text:s/></text:span><text:span text:style-name="T109">使用後請確實將機器恢復初始設定。</text:span></text:p>
        <text:p text:style-name="本文"><text:span text:style-name="T110">4.</text:span><text:span text:style-name="T111"><text:s/></text:span><text:span text:style-name="T112">儀器使用之耗材請自行準備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729in" fo:margin-left="0.0736in">
        <style:tab-stops/>
      </style:paragraph-properties>
      <style:text-properties style:font-name="新細明體" style:font-name-asian="新細明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444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食品科學系超高速離心機使用申請表</dc:title>
    <meta:initial-creator>Administrator</meta:initial-creator>
    <dc:creator>WU-DONG</dc:creator>
    <meta:creation-date>2021-08-10T06:10:00Z</meta:creation-date>
    <dc:date>2021-08-10T06:10:00Z</dc:date>
    <meta:template xlink:href="Normal.dotm" xlink:type="simple"/>
    <meta:editing-cycles>2</meta:editing-cycles>
    <meta:editing-duration>PT60S</meta:editing-duration>
    <meta:user-defined meta:name="Created" meta:value-type="date">2019-08-26T00:00:00Z</meta:user-defined>
    <meta:user-defined meta:name="Creator">Microsoft® Word 2013</meta:user-defined>
    <meta:user-defined meta:name="LastSaved" meta:value-type="date">2021-08-10T00:00:00Z</meta:user-defined>
    <meta:document-statistic meta:page-count="1" meta:paragraph-count="9" meta:word-count="137" meta:character-count="304" meta:row-count="6" meta:non-whitespace-character-count="176"/>
  </office:meta>
</office:document-meta>
</file>