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style:font-name-asian="新細明體" style:font-name-complex="新細明體" style:letter-kerning="false" fo:font-size="24pt" style:font-size-asian="24pt" style:font-size-complex="24pt"/>
    </style:style>
    <style:style style:name="P2" style:parent-style-name="清單段落" style:list-style-name="LFO3" style:family="paragraph">
      <style:paragraph-properties fo:widows="2" fo:orphans="2" fo:margin-left="0.2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3" style:parent-style-name="清單段落" style:list-style-name="LFO3" style:family="paragraph">
      <style:paragraph-properties fo:widows="2" fo:orphans="2" fo:margin-left="0.2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4" style:parent-style-name="清單段落" style:list-style-name="LFO4" style:family="paragraph">
      <style:paragraph-properties fo:widows="2" fo:orphans="2" fo:margin-left="0.5909in" fo:text-indent="-0.2347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5" style:parent-style-name="清單段落" style:list-style-name="LFO4" style:family="paragraph">
      <style:paragraph-properties fo:widows="2" fo:orphans="2" fo:margin-left="0.5909in" fo:text-indent="-0.2347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6" style:parent-style-name="清單段落" style:list-style-name="LFO4" style:family="paragraph">
      <style:paragraph-properties fo:widows="2" fo:orphans="2" fo:margin-left="0.5909in" fo:text-indent="-0.2347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7" style:parent-style-name="清單段落" style:list-style-name="LFO4" style:family="paragraph">
      <style:paragraph-properties fo:widows="2" fo:orphans="2" fo:margin-left="0.5909in" fo:text-indent="-0.2347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注意事項<text:line-break/></text:p>
      <text:list text:style-name="LFO3" text:continue-numbering="true">
        <text:list-item>
          <text:p text:style-name="P2">本機器非經教育訓練之人得操作。</text:p>
        </text:list-item>
        <text:list-item>
          <text:p text:style-name="P3">若發現機器有下情形,請立刻停機,並聯絡本公司工程人員,請勿繼續操作本器:</text:p>
        </text:list-item>
      </text:list>
      <text:list text:style-name="LFO4" text:continue-numbering="true">
        <text:list-item>
          <text:p text:style-name="P4">機器作或停機時,發現任何漏油、漏水、異音</text:p>
        </text:list-item>
        <text:list-item>
          <text:p text:style-name="P5">機器各部件運作時不順暢:過快、過慢、觸控螢幕按壓指令後不作動、卡住、擦撞、碰撞聲過大</text:p>
        </text:list-item>
        <text:list-item>
          <text:p text:style-name="P6">在處理充滿的狀態下,0至600MPa增壓時間超過2分鐘</text:p>
        </text:list-item>
        <text:list-item>
          <text:p text:style-name="P7">在補壓設定15MPa 時,機器達到設定壓力後(壓力不限),保壓60內補壓1次(含1次)</text:p>
        </text:list-item>
      </text:list>
      <text:p text:style-name="P8"/>
      <text:p text:style-name="P9">聯絡方式:</text:p>
      <text:p text:style-name="P10"><text:span text:style-name="T11">現泰國際有限公司 電話:05</text:span><text:span text:style-name="T12">-</text:span><text:span text:style-name="T13">596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U-DONG</meta:initial-creator>
    <dc:creator>WU-DONG</dc:creator>
    <meta:creation-date>2023-07-31T03:31:00Z</meta:creation-date>
    <dc:date>2023-07-31T03:31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