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font-weight-complex="bold" fo:letter-spacing="-0.0138in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1.527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1.6118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1.0173in" style:use-optimal-column-width="false"/>
    </style:style>
    <style:style style:name="Table2" style:family="table">
      <style:table-properties style:width="7.1805in" fo:margin-left="-0.07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200%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200%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200%"/>
    </style:style>
    <style:style style:name="T7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0pt" style:font-size-asian="20pt"/>
    </style:style>
    <style:style style:name="T7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0pt" style:font-size-asian="20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200%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200%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T9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200%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20pt" style:font-size-asian="2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註釋標題" style:family="paragraph">
      <style:paragraph-properties fo:line-height="200%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200%"/>
    </style:style>
    <style:style style:name="T106" style:parent-style-name="預設段落字型" style:family="text">
      <style:text-properties style:font-name="標楷體" style:font-name-asian="標楷體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="標楷體" style:font-name-asian="標楷體" fo:font-size="20pt" style:font-size-asian="20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P11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12" style:parent-style-name="內文" style:family="paragraph">
      <style:paragraph-properties fo:text-align="end" fo:line-height="200%"/>
      <style:text-properties style:font-name="標楷體" style:font-name-asian="標楷體" fo:font-size="20pt" style:font-size-asian="20pt"/>
    </style:style>
    <style:style style:name="P113" style:parent-style-name="內文" style:family="paragraph">
      <style:paragraph-properties fo:text-align="justify" fo:line-height="200%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20pt" style:font-size-asian="20pt"/>
    </style:style>
    <style:style style:name="P116" style:parent-style-name="內文" style:family="paragraph">
      <style:paragraph-properties fo:text-align="justify" fo:line-height="200%"/>
    </style:style>
    <style:style style:name="T117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18" style:parent-style-name="預設段落字型" style:family="text">
      <style:text-properties style:font-name-asian="標楷體" fo:font-size="20pt" style:font-size-asian="20pt" fo:background-color="#FFFFFF"/>
    </style:style>
    <style:style style:name="P119" style:parent-style-name="內文" style:list-style-name="LFO2" style:family="paragraph">
      <style:paragraph-properties fo:line-height="0.3611in" fo:margin-left="0.35in" fo:text-indent="-0.35in">
        <style:tab-stops>
          <style:tab-stop style:type="left" style:position="-0.0166in"/>
        </style:tab-stops>
      </style:paragraph-properties>
      <style:text-properties style:font-name-asian="標楷體" fo:font-size="20pt" style:font-size-asian="20pt"/>
    </style:style>
    <style:style style:name="P120" style:parent-style-name="內文" style:list-style-name="LFO2" style:family="paragraph">
      <style:paragraph-properties fo:line-height="0.3611in" fo:margin-left="0.35in" fo:text-indent="-0.35in">
        <style:tab-stops>
          <style:tab-stop style:type="left" style:position="-0.0166in"/>
        </style:tab-stops>
      </style:paragraph-properties>
      <style:text-properties style:font-name-asian="標楷體" fo:font-size="20pt" style:font-size-asian="20pt"/>
    </style:style>
    <style:style style:name="P121" style:parent-style-name="內文" style:list-style-name="LFO2" style:family="paragraph">
      <style:paragraph-properties fo:line-height="0.3611in" fo:margin-left="0.35in" fo:text-indent="-0.35in">
        <style:tab-stops>
          <style:tab-stop style:type="left" style:position="-0.0166in"/>
        </style:tab-stops>
      </style:paragraph-properties>
      <style:text-properties style:font-name-asian="標楷體" fo:font-size="20pt" style:font-size-asian="20pt"/>
    </style:style>
    <style:style style:name="P122" style:parent-style-name="內文" style:list-style-name="LFO2" style:family="paragraph">
      <style:paragraph-properties fo:line-height="0.3611in" fo:margin-left="0.35in" fo:text-indent="-0.35in">
        <style:tab-stops>
          <style:tab-stop style:type="left" style:position="-0.0166in"/>
        </style:tab-stops>
      </style:paragraph-properties>
      <style:text-properties style:font-name-asian="標楷體" fo:font-size="20pt" style:font-size-asian="20pt"/>
    </style:style>
    <style:style style:name="P123" style:parent-style-name="內文" style:family="paragraph">
      <style:paragraph-properties fo:line-height="0.3611in" fo:margin-left="0.35in">
        <style:tab-stops/>
      </style:paragraph-properties>
      <style:text-properties style:font-name-asian="標楷體" fo:font-size="20pt" style:font-size-asian="20pt"/>
    </style:style>
    <style:style style:family="graphic" style:name="a1">
      <style:graphic-properties style:wrap="run-through" style:run-through="foreground" draw:fill="none" draw:stroke="dash" draw:stroke-dash="a0" svg:stroke-width="0.08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食品科學系真空油炸機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１.</text:p>
          </table:table-cell>
          <table:table-cell table:style-name="TableCell13">
            <text:p text:style-name="P14">使用者姓名</text:p>
          </table:table-cell>
          <table:table-cell table:style-name="TableCell15">
            <text:p text:style-name="P16">：</text:p>
          </table:table-cell>
          <table:table-cell table:style-name="TableCell17">
            <text:p text:style-name="P18"><text:span text:style-name="T19">　　　　　 　</text:span></text:p>
          </table:table-cell>
          <table:table-cell table:style-name="TableCell20">
            <text:p text:style-name="P21">實驗室分機</text:p>
          </table:table-cell>
          <table:table-cell table:style-name="TableCell22">
            <text:p text:style-name="P23">：</text:p>
          </table:table-cell>
          <table:table-cell table:style-name="TableCell24">
            <text:p text:style-name="P25"><text:span text:style-name="T26">　 <text:s text:c="6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手機號碼</text:span><text:span text:style-name="T33">　　　　　 　</text:span>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　　　　　 　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使用時間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><text:span text:style-name="T53"><text:s/>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table-cell table:style-name="TableCell60">
            <text:p text:style-name="P61"><text:span text:style-name="T62">AM：</text:span><text:span text:style-name="T63"><text:s text:c="5"/></text:span></text:p>
          </table:table-cell>
          <table:table-cell table:style-name="TableCell64" table:number-columns-spanned="2">
            <text:p text:style-name="P65"><text:span text:style-name="T66">PM：</text:span><text:span text:style-name="T67"><text:s text:c="5"/>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至</text:p>
          </table:table-cell>
          <table:table-cell table:style-name="TableCell75">
            <text:p text:style-name="P76"><text:span text:style-name="T77"><text:s text:c="3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  <table:table-cell table:style-name="TableCell83">
            <text:p text:style-name="P84"><text:span text:style-name="T85">AM：</text:span><text:span text:style-name="T86"><text:s text:c="5"/></text:span></text:p>
          </table:table-cell>
          <table:table-cell table:style-name="TableCell87" table:number-columns-spanned="2">
            <text:p text:style-name="P88"><text:span text:style-name="T89">PM：</text:span><text:span text:style-name="T90"><text:s text:c="5"/>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5">
            <text:p text:style-name="P97"><text:span text:style-name="T98">累計使用時數：</text:span><text:span text:style-name="T99"><text:s text:c="6"/></text:span><text:span text:style-name="T100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 table:number-columns-spanned="3">
            <text:p text:style-name="P105"><text:span text:style-name="T106">指導</text:span><text:span text:style-name="T107">老師</text:span><text:span text:style-name="T108">簽名：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<text:s text:c="24"/>此 <text:s/>致</text:p>
      <text:p text:style-name="P112">工廠管理委員會</text:p>
      <text:p text:style-name="P113"><text:span text:style-name="T114"><draw:connector draw:type="line" svg:x1="-0.25in" svg:y1="0.5in" svg:x2="7.66667in" svg:y2="0.5in" draw:z-index="251657728" draw:id="id0" draw:style-name="a1" draw:name="Line 2" text:anchor-type="paragraph"><svg:title/><svg:desc/></draw:connector></text:span><text:span text:style-name="T115">申請日期： <text:s text:c="3"/>年 <text:s text:c="3"/>月 <text:s text:c="3"/>日</text:span></text:p>
      <text:p text:style-name="P116"><text:span text:style-name="T117">注意事項</text:span><text:span text:style-name="T118">：</text:span></text:p>
      <text:list text:style-name="LFO2" text:continue-numbering="true">
        <text:list-item>
          <text:p text:style-name="P119">請提前1日提出申請，王技士將安排使用時間，並於使用當日打電話給王技士(0963053629)。</text:p>
        </text:list-item>
        <text:list-item>
          <text:p text:style-name="P120">使用實驗室需依使用比例分攤機器保養與維修費用。</text:p>
        </text:list-item>
        <text:list-item>
          <text:p text:style-name="P121">嚴禁私自使用。</text:p>
        </text:list-item>
        <text:list-item>
          <text:p text:style-name="P122">未按規定使用者，送交工廠管理委員會議處。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25in" draw:dots2="0" draw:dots2-length="0in" draw:distance="0.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93in" fo:margin-left="0.3937in" fo:margin-bottom="0.3937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食品科學系真空凍結乾燥機使用申請表</dc:title>
    <meta:initial-creator>Administrator</meta:initial-creator>
    <dc:creator>WU-DONG</dc:creator>
    <meta:creation-date>2021-08-09T07:25:00Z</meta:creation-date>
    <dc:date>2021-08-09T07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343" meta:row-count="7" meta:non-whitespace-character-count="198"/>
  </office:meta>
</office:document-meta>
</file>